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3.1041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02in" fo:margin-left="0.015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letter-spacing="-0.0062in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WYWIAD ŻYWIENIOWY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aki jest powód Twojej wizyty w <text:s/>gabinecie?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Jakie są Twoje oczekiwania względem wizyty? Jakie masz cele?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akie występują u Ciebie choroby przewlekłe?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Jakie zażywasz leki i suplementy? Jakie są ich dawki? Jaki schemat przyjmowania?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zy przebyłeś zabiegi operacyjne? Jeśli tak, to jakie i w którym roku?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zy występują u Ciebie jakieś uczulenia? Na leki? Pyłki? Pokarmy?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aka jest Twoja aktywność fizyczna? Co to jest? <text:s/>Jak często? Jak długo? O której porze/ godzinie dnia?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 której godzinie wstajesz? O której kładziesz się spać?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 jakich godzinach pracujesz?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eśli każdy dzień różni się pod tym względem, rozpisz obok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Jeśli Twoja praca ma charakter zmianowy Ile zmian?<text:s/>W jakim cyklu godzinowym?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Jaki charakter ma Twoja praca? W jakim zawodzie pracujesz? Co robisz w pracy? Czy pracujesz fizycznie/siedzisz/stoisz/spędzasz czas w samochodzie? Czy pracujesz z ludźmi?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masz w pracy przerwy? O wyznaczonej/dowolnej porze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zy masz w pracy możliwość skorzystania z mikrofalówki? Przygotowania posiłku?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le zwykle posiłków dziennie zjadasz?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zy masz zwyczaj pojadania między posiłkami? Jakie najczęściej są to produkty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 jakim czasie od wstania zjadasz 1-wszy posiłek?<text:s/>O której godzinie? Zjadasz go w domu, czy w pracy?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o to zwykle jest? Kanapka? Musli?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 której godzinie zjadasz kolejny posiłek? Co to <text:s/>zwykle jest?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 której godzinie zjadasz kolejny posiłek? Co to <text:s/>zwykle jest?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 której godzinie zjadasz kolejny<text:s/>posiłek? Co to <text:s/>zwykle jest?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 której godzinie zjadasz kolejny posiłek? Co to <text:s/>zwykle jest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 której godzinie zjadasz kolejny posiłek? Co to <text:s/>zwykle jest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 jakim czasie przed spaniem zjadasz ostatni posiłek? Co zwykle wtedy zjadasz?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zy po kolacji<text:s/>jeszcze coś podjadasz?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Jakie są zwykle przerwy między poszczególnymi posiłkami?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tóry posiłek jest największy? O której godzinie?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tóry posiłek jest najważniejszy dla Ciebie? Dlaczego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zy planujesz, co będziesz jadł/a? Czy posiłki są<text:s/>przypadkowe? Od czego zależy to, co będziesz jadł/a?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to robi w domu zakupy spożywcze? Kto gotuje/ przygotowuje posiłki? Czy masz wpływ na to, co jest kupowane/gotowane?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Gdzie najczęściej zjadasz posiłki? W domu? W pracy? W restauracji?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Jak często w<text:s/>skali tygodnia/miesiąca jadasz<text:s/>Fast-food-y?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Jak często w skali tygodnia/miesiąca jadasz w restauracji/ poza domem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zy zjadasz posiłki w spokoju? W biegu? Robiąc inne rzeczy w międzyczasie? Czy w czasie jedzenia czytasz, oglądasz telewizję?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APOJ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le<text:s/>litrów/szklanek napojów pijesz dziennie?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le wypijasz wody mineralnej dziennie? Jaka to jest woda (podaj nazwę, rodzaj – gazowana/niegazowana/smakowa)?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le wypijasz dziennie/na tydzień napojów kolorowych? Cola/sprite/fanta/inne?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zy pijesz napoje<text:s/>energetyzujące? Jakie? W jakiej ilości? Jak często?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Jak często pijesz alkohol? Jaki rodzaj, jakie ilości?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le wypijasz soków dziennie? Czy są to soki owocowe/warzywne? Kupione w sklepie? Przygotowane w domu-z sokowirówki, czy wyciskarki? Czy są dosładzane? Czym i w jakiej ilości?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le wypijasz herbat<text:s/>dziennie? Jaki rodzaj herbaty (czarna, zielona, owocowe, ziołowe, itp.)?Jaka objętość? Czy słodzisz (słodzik, cukier, miód, sok), jakie ilości/herbatę?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zy pijesz kawę? Jaki rodzaj(rozpuszczalna, z ekspresu, espresso/parzona)/objętość/ile razy dziennie?<text:s/>Jeśli z mlekiem-jaka ilość/ile %tłuszczu? Jeśli słodzisz-czym/w jakiej ilości/kawę?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zy <text:s/>pijesz jakieś inne niewymienione napoje? Jakie? W jakiej ilości?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BIAŁKO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Czy pijesz<text:s/>mleko? Jakie? Ile % tłuszczu? W jakich ilościach/dobę? O jakiej porze dnia?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zy pijesz jogurt, kefir, maślankę? Jakie? Naturalne/owocowe? Ile % tłuszczu? Możesz podać nazwę i producenta. W jakich ilościach/dobę? O jakiej porze dnia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zy spożywasz sery?<text:s/>Jakie, jak często, w jakiej ilości? Białe (chude/póltłuste/tłuste), żółte, pleśniowe, feta, mozarella, tofu inne?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zy spożywasz mięso? Jakie? Jak przygotowane(smażone, panierka, gotowane itp)? <text:s/>Jakie mięso lubisz?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Jakie wybierasz wędliny? Jak często je<text:s/>jadasz?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zy jadasz ryby? Jak często? Które gatunki wybierasz? W jakiej postaci – z puszki, wędzone, smażone w panierce/bez? Jakie ryby lubisz?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zy jadasz jajka? Ile dziennie/tygodniowo? Pod jaką postacią?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zy spożywasz rośliny strączkowe? Jakie<text:s/></text:p>
            <text:p text:style-name="P268">(cieciorka, humus, soczewica, fasola czerwona, biała, soja, groch)? Jak<text:s/>często? W jakiej postaci?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WĘGLOWODANY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Jaki rodzaj pieczywa jadasz? Ile kromek dziennie? Ile g ma 1 kromka? Jeśli nie jadasz, dlaczego?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zy stosujesz wafle ryżowe? Jakie? Pieczywo chrupkie? Jakie? W Jakiej ilości?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zy jadasz płatki śniadaniowe?<text:s/>Płatki zbożowe?<text:s/>Jakie? Jak często? Jak podane?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Jak często i w jakich ilościach używasz miodów, konfitur, dżemów?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Czy jadasz kasze? Jakie? Jak często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zy jadasz ryż? Jaki (biały, brązowy, basmati, parboiled)? Jak często?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zy<text:s/>jadasz ziemniaki/bataty? Jak często? Ile ziemniaków na porcję? W jakiej postaci ( w całości, w mundurkach, frytki, opiekane, puree – z masłem, z <text:s/>mlekiem)?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zy lubisz potrawy mączne? Kluski, makarony, pierogi, kopytka, pyzy, naleśniki? Jak często je jadasz?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RZEKĄSKI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zy lubisz słodycze/ciasta? Jakie preferujesz? Kupne/domowe? W jakich ilościach i jak często je zjadasz?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zy zdarzają Ci się napadowe chęci zjedzenia czegoś słodkiego i kiedy one się zdarzają?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Czy lubisz słone przekąski? Jakie, jak często i<text:s/>w jakich ilościach?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OWOC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zy lubisz owoce? Jakie? Jak często i w jakich ilościach je spożywasz?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WARZYW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zy lubisz warzywa? Jakie? Jak przygotowane? Jak często je spożywasz?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ŁUSZCZE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zym smarujesz pieczywo?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Jakie tłuszcze używasz w kuchni<text:s/>– jakie oleje? Smalec?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Czy jadasz awokado? Oliwki?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Czy często jadasz orzechy? Jakie i w jakich ilościach? Pestki, nasiona? Jakie i w jakich ilościach?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RZYGOTOWYWANIE POSIŁKÓW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Jakiego sposobu używasz do przygotowywania posiłków?<text:s/>Pieczenie/gotowanie/smażenie?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Czy korzystasz z gotowych dań typu instant? Chińskie zupki, sosy w proszku, puree ziemniaczane w proszku, „gorące kubki”? Jak często?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zy stosujesz produkty typu light? Które?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zy używasz w kuchni Vegety, ziarenek smaku,<text:s/>kostek rosołowych, maggi? Jakich innych przypraw używasz?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zy stosujesz w kuchni zioła? Suszone? Świeże?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zy dosalasz swoje posiłki przy stole?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woje ulubione produkty lub potrawy, których nie wyobrażasz sobie wyeliminować z diety?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rodukty<text:s/>których nie znosisz?<text:s/>Produkty po których źle się <text:s/>czujesz?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Jak trafiłeś do naszego gabinetu?</text:p>
          </table:table-cell>
          <table:table-cell table:style-name="TableCell429">
            <text:p text:style-name="P430"/>
          </table:table-cell>
        </table:table-row>
      </table:table>
      <text:p text:style-name="Standard"/>
      <text:p text:style-name="Standard">Ankietę prosimy odesłać na<text:s/><text:a xlink:href="mailto:kontakt@harmonymedical.pl" office:target-frame-name="_top" xlink:show="replace">kontakt@harmonymedical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>Imię i nazwisko <text:s text:c="41"/>lat <text:s text:c="20"/>Dat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Lenovo</dc:creator>
    <meta:creation-date>2021-03-02T10:44:00Z</meta:creation-date>
    <dc:date>2021-03-02T10:44:00Z</dc:date>
    <meta:print-date>2017-01-05T07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32" meta:character-count="6511" meta:row-count="46" meta:non-whitespace-character-count="5592"/>
  </office:meta>
</office:document-meta>
</file>